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5.8076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10" style:family="table">
      <style:table-properties style:width="7.4826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-0.0236in" fo:margin-right="-0.063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 fo:margin-left="0.0916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0.0916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0916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 fo:margin-left="0.0916in" fo:margin-righ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0916in" fo:margin-righ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0.0916in" fo:margin-right="0.091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lef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color="#FF0000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P9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letter-kerning="false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15" style:parent-style-name="Обычный" style:family="paragraph">
      <style:paragraph-properties style:vertical-align="auto" fo:margin-bottom="0in" fo:line-height="100%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 fo:margin-left="-0.0743in" fo:margin-right="-0.075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2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color="#FF0000" fo:font-size="12pt" style:font-size-asian="12pt" style:font-size-complex="12pt"/>
    </style:style>
    <style:style style:name="P286" style:parent-style-name="Standard" style:family="paragraph">
      <style:paragraph-properties fo:text-align="center" fo:margin-bottom="0in" fo:line-height="100%"/>
    </style:style>
    <style:style style:name="TableRow287" style:family="table-row">
      <style:table-row-properties style:min-row-height="0.3875in"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2888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39" style:family="table-row">
      <style:table-row-properties style:min-row-height="0.2888in"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 fo:margin-left="-0.1222in" fo:margin-righ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<text:span text:style-name="T3">III</text:span><text:span text:style-name="T4"><text:s/>кинофестиваль «Свет Лучезарного Ангела»</text:span></text:p>
      <text:p text:style-name="P5">г. Павлово-на-Оке Нижегородской области, 10–12 января 2020 г.</text:p>
      <text:p text:style-name="P6"><text:span text:style-name="T7">Дворец культуры</text:span><text:span text:style-name="T8"><text:s/>(ул. Коммунистическая, д. 55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Время</text:p>
          </table:table-cell>
          <table:table-cell table:style-name="TableCell17">
            <text:p text:style-name="P18"/>
          </table:table-cell>
          <table:table-cell table:style-name="TableCell19">
            <text:p text:style-name="P20">Место</text:p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10 января,<text:s/>пятница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13.00–15.00</text:p>
          </table:table-cell>
          <table:table-cell table:style-name="TableCell29">
            <text:p text:style-name="P30">Столетию архимандрита Кирилла (Павлова) посвящается.</text:p>
            <text:p text:style-name="P31"><text:span text:style-name="T32">Демонстрация документального фильма «</text:span><text:span text:style-name="T33">Сталинградское Евангелие Ивана Павлова»</text:span><text:span text:style-name="T34">, Россия, 2018, 70 мин., режиссер Владимир Шуванников (10+).</text:span></text:p>
            <text:p text:style-name="P35"><text:span text:style-name="T36">Встреча с<text:s/></text:span><text:span text:style-name="T37">игуменом Киприаном (Ященко),<text:s/></text:span><text:span text:style-name="T38">духовным чадом архимандрита Кирилла (Павлова),<text:s/></text:span><text:span text:style-name="T39">кандидатом педагогических наук</text:span></text:p>
            <text:p text:style-name="P40"/>
          </table:table-cell>
          <table:table-cell table:style-name="TableCell41">
            <text:p text:style-name="P42">Большой зал</text:p>
            <text:p text:style-name="P43">(№ 1)</text:p>
          </table:table-cell>
        </table:table-row>
        <table:table-row table:style-name="TableRow44">
          <table:table-cell table:style-name="TableCell45">
            <text:p text:style-name="P46">17.00–19.00<text:s/></text:p>
          </table:table-cell>
          <table:table-cell table:style-name="TableCell47">
            <text:p text:style-name="P48">Торжественное открытие III кинофестиваля «Свет Лучезарного Ангела»<text:s/></text:p>
            <text:p text:style-name="P49">в г. Павлово (10+)</text:p>
            <text:p text:style-name="P50"><text:span text:style-name="T51">Демонстрация<text:s/></text:span><text:span text:style-name="T52">полнометражного игрового фильма<text:s/></text:span><text:span text:style-name="T53">«Сестренка»</text:span><text:span text:style-name="T54">, Россия, 2018, 95 мин., режиссер Александр Галибин (</text:span><text:span text:style-name="T55">Гран-При и «Приз зрительских симпатий» <text:s/>XV</text:span><text:span text:style-name="T56">I</text:span><text:span text:style-name="T57"><text:s/>кинофестиваля «Лучезарный Ангел»</text:span><text:span text:style-name="T58">)</text:span></text:p>
            <text:p text:style-name="P59"/>
          </table:table-cell>
          <table:table-cell table:style-name="TableCell60">
            <text:p text:style-name="P61">Большой зал</text:p>
            <text:p text:style-name="P62">(№ 1)<text:s/></text:p>
          </table:table-cell>
        </table:table-row>
        <table:table-row table:style-name="TableRow63">
          <table:table-cell table:style-name="TableCell64" table:number-columns-spanned="3">
            <text:p text:style-name="P65">11 января, суббота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11.00–11.3</text:span><text:span text:style-name="T71">2</text:span><text:span text:style-name="T72"><text:s/></text:span></text:p>
          </table:table-cell>
          <table:table-cell table:style-name="TableCell73">
            <text:p text:style-name="P74"><text:span text:style-name="T75">Конкурсная программа анимационных фильмов</text:span><text:span text:style-name="T76">, 33 мин. (</text:span><text:span text:style-name="T77">4+)</text:span><text:span text:style-name="T78">:</text:span></text:p>
            <text:p text:style-name="P79"><text:span text:style-name="T80">«Ладушки»</text:span><text:span text:style-name="T81">, Россия, 2018, 14 мин., режиссер Сергей Меринов</text:span><text:span text:style-name="T82"><text:s/></text:span></text:p>
            <text:p text:style-name="P83"><text:span text:style-name="T84">«Счастливый билет»</text:span><text:span text:style-name="T85">, Россия, 2019, 4 мин., режиссер Светлана Андрианова (</text:span><text:span text:style-name="T86">Вторая премия в номинации «За лучшее анимационное кино» XV</text:span><text:span text:style-name="T87">I</text:span><text:span text:style-name="T88"><text:s/>кинофестиваля «Лучезарный Ангел»</text:span><text:span text:style-name="T89">)</text:span></text:p>
            <text:p text:style-name="P90"><text:span text:style-name="T91">«Белозуб</text:span><text:span text:style-name="T92">ка»</text:span><text:span text:style-name="T93">, Россия, 2018, 14 мин., режиссер Павел Носырев</text:span></text:p>
            <text:p text:style-name="P94"/>
            <text:p text:style-name="P95"><text:span text:style-name="T96">Мультфильмы, созданные воспитанницами Московского кадетского корпуса «Пансион воспитанниц Министерства обороны Российской Федерации» в школьной анимационной студии под руководством режиссера-аниматора Але</text:span><text:span text:style-name="T97">ксея Почивалова:</text:span></text:p>
            <text:p text:style-name="P98"><text:span text:style-name="T99">«</text:span><text:span text:style-name="T100">Балерина»</text:span><text:span text:style-name="T101">,<text:s/></text:span><text:span text:style-name="T102">Россия, 2019, 3 мин., режиссер Катя Скиба</text:span></text:p>
            <text:p text:style-name="P103"><text:span text:style-name="T104">«Ёжик и навигатор»</text:span><text:span text:style-name="T105">, Россия, 2019, 4 мин., режиссер Катя Скиба<text:s/></text:span></text:p>
            <text:p text:style-name="P106"/>
          </table:table-cell>
          <table:table-cell table:style-name="TableCell107">
            <text:p text:style-name="P108">Большой зал</text:p>
            <text:p text:style-name="P109">(№ 1)</text:p>
          </table:table-cell>
        </table:table-row>
        <table:table-row table:style-name="TableRow110">
          <table:table-cell table:style-name="TableCell111">
            <text:p text:style-name="P112">12.00–13.35</text:p>
          </table:table-cell>
          <table:table-cell table:style-name="TableCell113">
            <text:p text:style-name="P114">Демонстрация полнометражного игрового фильма для детей и семейного просмотра (6+)</text:p>
            <text:p text:style-name="P115"><text:span text:style-name="T116">«</text:span><text:span text:style-name="T117">Подкидыш»</text:span><text:span text:style-name="T118">, Россия, 2019 г., 95 мин., режиссер Сергей Васильев (</text:span><text:span text:style-name="T119">побед</text:span><text:span text:style-name="T120">и</text:span><text:span text:style-name="T121">тель в номинации «За лучший фильм для детей и юношества»</text:span><text:span text:style-name="T122"><text:s/></text:span><text:span text:style-name="T123">XV</text:span><text:span text:style-name="T124">I</text:span><text:span text:style-name="T125"><text:s/>киноф</text:span><text:span text:style-name="T126">е</text:span><text:span text:style-name="T127">стиваля «Лучезарный Ангел»</text:span><text:span text:style-name="T128">)</text:span></text:p>
            <text:p text:style-name="P129"/>
          </table:table-cell>
          <table:table-cell table:style-name="TableCell130">
            <text:p text:style-name="P131">Большой зал</text:p>
            <text:p text:style-name="P132">(№ 1)</text:p>
            <text:p text:style-name="P133"/>
          </table:table-cell>
        </table:table-row>
        <table:table-row table:style-name="TableRow134">
          <table:table-cell table:style-name="TableCell135">
            <text:p text:style-name="P136">12.00–13.35</text:p>
          </table:table-cell>
          <table:table-cell table:style-name="TableCell137">
            <text:p text:style-name="P138"><text:span text:style-name="T139">Мастер-класс детского художественного творчества «</text:span><text:span text:style-name="T140">Спасибо<text:s/></text:span><text:span text:style-name="T141">деду за Победу!</text:span><text:span text:style-name="T142">» (6+).<text:s/></text:span></text:p>
            <text:p text:style-name="P143"><text:span text:style-name="T144">Ведущая<text:s/></text:span><text:span text:style-name="T145">Ольга Нерсесова</text:span><text:span text:style-name="T146">, Заслуженный учитель России, при участии педагога-художника, художника-иллюстратора<text:s/></text:span><text:span text:style-name="T147">Галины Гантимуровой</text:span><text:span text:style-name="T148"><text:s text:c="2"/></text:span></text:p>
            <text:p text:style-name="P149"><text:span text:style-name="T150">Презентация книги для детей и семейного чтения<text:s/></text:span><text:span text:style-name="T151">«Другое детство» Ольги Шуляк</text:span></text:p>
            <text:p text:style-name="P152"/>
          </table:table-cell>
          <table:table-cell table:style-name="TableCell153">
            <text:p text:style-name="P154">Розовое фойе</text:p>
          </table:table-cell>
        </table:table-row>
        <table:table-row table:style-name="TableRow155">
          <table:table-cell table:style-name="TableCell156">
            <text:p text:style-name="P157"><text:span text:style-name="T158">14.00–1</text:span><text:span text:style-name="T159">5</text:span><text:span text:style-name="T160">.</text:span><text:span text:style-name="T161">30</text:span></text:p>
          </table:table-cell>
          <table:table-cell table:style-name="TableCell162">
            <text:p text:style-name="P163"><text:span text:style-name="T164">Прикладной мастер-класс<text:s/></text:span><text:span text:style-name="T165">«Тайны создания мультфильмов. Пластилиновая ворона»</text:span><text:span text:style-name="T166"><text:s/>(10+)</text:span></text:p>
            <text:p text:style-name="P167"><text:span text:style-name="T168">Ведущий режиссер-аниматор Анимационной студии «Пилот» Александра Татарского<text:s/></text:span><text:span text:style-name="T169">Алексей Почивалов</text:span></text:p>
            <text:p text:style-name="P170"/>
          </table:table-cell>
          <table:table-cell table:style-name="TableCell171">
            <text:p text:style-name="P172">Клуб «Любава»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14.00–1</text:span><text:span text:style-name="T177">5</text:span><text:span text:style-name="T178">.2</text:span><text:span text:style-name="T179">3</text:span></text:p>
          </table:table-cell>
          <table:table-cell table:style-name="TableCell180">
            <text:p text:style-name="P181">Демонстрация программы короткометражных фильмов для<text:s/>семейного просмотра (10+)</text:p>
            <text:p text:style-name="P182"><text:span text:style-name="T183">«Товарищ со звезд»</text:span><text:span text:style-name="T184">, Россия, 2017, анимационный фильм, 16 мин., режиссер Андрей Соколов</text:span><text:span text:style-name="T185"><text:s/></text:span></text:p>
            <text:p text:style-name="P186"><text:span text:style-name="T187">(</text:span><text:span text:style-name="T188">Первая премия в номинации «За лучшее анимационное кино»</text:span><text:s/><text:span text:style-name="T189">XVI кинофестиваля «Лучезарный Ангел»</text:span><text:span text:style-name="T190">)</text:span></text:p>
            <text:p text:style-name="P191"><text:span text:style-name="T192">«Теленок»</text:span><text:span text:style-name="T193">, Россия, 2019, короткометражный<text:s/></text:span><text:span text:style-name="T194">игровой фильм, 15 мин., режиссер Виктория Рунцова</text:span></text:p>
            <text:p text:style-name="P195"><text:span text:style-name="T196">«Флора»</text:span><text:span text:style-name="T197">, США, 2018, короткометражный игровой фильм, 6 мин., режиссер Ксения Толмазина</text:span><text:span text:style-name="T198"><text:s/></text:span></text:p>
            <text:p text:style-name="P199"><text:span text:style-name="T200">«Жизнь в треугольном конверте»</text:span><text:span text:style-name="T201">, Россия, 2019, документальный фильм, 29 мин., режиссер Любовь Хоботова</text:span></text:p>
            <text:p text:style-name="P202"><text:span text:style-name="T203">(</text:span><text:span text:style-name="T204">Специальный дипл</text:span><text:span text:style-name="T205">ом «История России – моя история» жюри документального кино</text:span><text:span text:style-name="T206"><text:s/></text:span><text:span text:style-name="T207">XV</text:span><text:span text:style-name="T208">I</text:span><text:span text:style-name="T209"><text:s/>кинофестиваля «Лучезарный Ангел»</text:span><text:span text:style-name="T210">)</text:span></text:p>
            <text:p text:style-name="P211">Фильм представляет режиссер</text:p>
            <text:p text:style-name="P212"/>
            <text:p text:style-name="P213">Фильмы<text:s/>(учебные работы), созданные студентами ВГИК им. С.А. Герасимова:</text:p>
            <text:p text:style-name="P214"><text:span text:style-name="T215">«Магия реставрации»</text:span><text:span text:style-name="T216">, Россия, 2015, 9 мин., режиссер Филипп Орлянский</text:span></text:p>
            <text:p text:style-name="P217"><text:span text:style-name="T218">(</text:span><text:span text:style-name="T219">Специальный<text:s/></text:span><text:span text:style-name="T220">диплом ««За высокохудожественное раскрытие божественной тайны творчества» Духовного экспертного совета XV</text:span><text:span text:style-name="T221">I</text:span><text:span text:style-name="T222"><text:s/>кинофестиваля «Лучезарный Ангел»)</text:span></text:p>
            <text:p text:style-name="P223"><text:span text:style-name="T224">«Когда мы откроем врата неба»</text:span><text:span text:style-name="T225">, Россия, 2019, короткометражный игровой фильм, 7 мин., режиссер Павел Быковченко<text:s/></text:span></text:p>
            <text:p text:style-name="P226"><text:span text:style-name="T227">(</text:span><text:span text:style-name="T228">Тр</text:span><text:span text:style-name="T229">етья премия в номинации «За лучшее игровое короткометражное кино» XVI кинофестиваля «Лучезарный Ангел»</text:span><text:span text:style-name="T230">)</text:span></text:p>
            <text:p text:style-name="P231"/>
          </table:table-cell>
          <table:table-cell table:style-name="TableCell232">
            <text:p text:style-name="P233">Большой зал</text:p>
            <text:p text:style-name="P234">(№ 1)</text:p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Специальная программа, посвященная 90-летию Василия Макаровича Шукшина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16.00–17.35</text:p>
            <text:p text:style-name="P243"/>
          </table:table-cell>
          <table:table-cell table:style-name="TableCell244">
            <text:p text:style-name="P245">Демонстрация документального фильма (12+)</text:p>
            <text:p text:style-name="P246"><text:span text:style-name="T247">«Василий Шукшин. Я пришел дать вам волю»</text:span><text:span text:style-name="T248">, Россия, 2019, 65 мин., режиссер Юрий Малюгин<text:s/></text:span></text:p>
            <text:p text:style-name="P249"/>
          </table:table-cell>
          <table:table-cell table:style-name="TableCell250">
            <text:p text:style-name="P251">Большой зал</text:p>
            <text:p text:style-name="P252">(№ 1)</text:p>
            <text:p text:style-name="P253"/>
          </table:table-cell>
        </table:table-row>
        <table:table-row table:style-name="TableRow254">
          <table:table-cell table:style-name="TableCell255">
            <text:p text:style-name="P256">18.00–20.00</text:p>
          </table:table-cell>
          <table:table-cell table:style-name="TableCell257">
            <text:p text:style-name="P258"><text:span text:style-name="T259">Моноспектакль «</text:span><text:span text:style-name="T260">Один на дороге</text:span><text:span text:style-name="T261">» (12+)</text:span></text:p>
            <text:p text:style-name="P262"><text:span text:style-name="T263">в исполнении артиста<text:s/></text:span><text:span text:style-name="T264">Владимира Борисова</text:span><text:span text:style-name="T265"><text:s/>(г. Санкт-Петербург),<text:s/></text:span><text:span text:style-name="T266">лауреата Седьмого театрального<text:s/></text:span><text:span text:style-name="T267">форума «Золотой витязь»</text:span><text:span text:style-name="T268">,<text:s/></text:span><text:span text:style-name="T269">дипломанта<text:s/></text:span><text:span text:style-name="T270">VII</text:span><text:span text:style-name="T271"><text:s/>Международного фестиваля моноспектаклей «Монокль»</text:span></text:p>
            <text:p text:style-name="P272"><text:span text:style-name="T273">Музыкальное сопровождение</text:span><text:span text:style-name="T274"><text:s/>(баян)<text:s/></text:span><text:span text:style-name="T275">Алексей Щегольков</text:span><text:span text:style-name="T276"><text:s/></text:span><text:span text:style-name="T277">(г. Павлово-на-Оке)</text:span></text:p>
            <text:p text:style-name="P278"/>
          </table:table-cell>
          <table:table-cell table:style-name="TableCell279">
            <text:p text:style-name="P280">Большой зал</text:p>
            <text:p text:style-name="P281">(№ 1)</text:p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12 января, воскресение</text:p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1.00–11.26</text:p>
          </table:table-cell>
          <table:table-cell table:style-name="TableCell290">
            <text:p text:style-name="P291"><text:span text:style-name="T292">Конкурсная программа<text:s/></text:span><text:span text:style-name="T293">анимационн</text:span><text:span text:style-name="T294">ых</text:span><text:span text:style-name="T295"><text:s/>фильм</text:span><text:span text:style-name="T296">ов</text:span><text:span text:style-name="T297"><text:s/></text:span><text:span text:style-name="T298">(6+)</text:span></text:p>
            <text:p text:style-name="P299"><text:span text:style-name="T300">«Радость небесная»</text:span><text:span text:style-name="T301">, Россия, 2018, 16 мин., режиссер Наталья Федченко (</text:span><text:span text:style-name="T302">Третья премия в номинации<text:s/></text:span><text:span text:style-name="T303"><text:s/></text:span><text:span text:style-name="T304">«За лучшее анимационное кино» и победитель по итогам работы Детского жюри XV</text:span><text:span text:style-name="T305">I</text:span><text:span text:style-name="T306"><text:s/>кинофестиваля «Лучезарный Ангел»</text:span><text:span text:style-name="T307">)</text:span></text:p>
            <text:p text:style-name="P308"><text:span text:style-name="T309">«Почему снег?»</text:span><text:span text:style-name="T310">, Россия, 2019, 10 мин.,<text:s/></text:span><text:span text:style-name="T311">режиссер Станислав Подивилов (</text:span><text:span text:style-name="T312">Специальный Диплом «Моя Родина – Россия» жюри анимационного кино XV</text:span><text:span text:style-name="T313">I</text:span><text:span text:style-name="T314"><text:s/>кинофестиваля «Лучезарный Ангел»</text:span><text:span text:style-name="T315">)</text:span></text:p>
            <text:p text:style-name="P316"/>
          </table:table-cell>
          <table:table-cell table:style-name="TableCell317">
            <text:p text:style-name="P318">Большой зал</text:p>
            <text:p text:style-name="P319">(№ 1)</text:p>
            <text:p text:style-name="P320"/>
          </table:table-cell>
        </table:table-row>
        <table:table-row table:style-name="TableRow321">
          <table:table-cell table:style-name="TableCell322">
            <text:p text:style-name="P323">12.00–13.30</text:p>
          </table:table-cell>
          <table:table-cell table:style-name="TableCell324">
            <text:p text:style-name="P325"><text:span text:style-name="T326">Демонстрационный мастер-класс<text:s/></text:span><text:span text:style-name="T327">«Тайны создания мультфильмов. Три способа анимации»</text:span><text:span text:style-name="T328"><text:s/>(10+)</text:span></text:p>
            <text:p text:style-name="P329"><text:span text:style-name="T330">Ведущий<text:s/></text:span><text:span text:style-name="T331">Алексей Почивалов</text:span><text:span text:style-name="T332">, режиссер-аниматор Анимационной <text:s/>студии «Пилот» Александра Татарского.</text:span></text:p>
            <text:p text:style-name="P333">Демонстрация заставок в жанре пластилиновой анимации к мультфильмам из циклов «Гора Самоцветов» и «Мульти-Россия»</text:p>
            <text:p text:style-name="P334"/>
          </table:table-cell>
          <table:table-cell table:style-name="TableCell335">
            <text:p text:style-name="P336">Большой зал</text:p>
            <text:p text:style-name="P337">(№ 1)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12.00–13.30</text:p>
          </table:table-cell>
          <table:table-cell table:style-name="TableCell342">
            <text:p text:style-name="P343"><text:span text:style-name="T344">Мастер-класс</text:span><text:span text:style-name="T345"><text:s/>детского художественного творчества «</text:span><text:span text:style-name="T346">Театральная маска</text:span><text:span text:style-name="T347">» (6+)</text:span></text:p>
            <text:p text:style-name="P348"><text:span text:style-name="T349">Ведущая<text:s/></text:span><text:span text:style-name="T350">Ольга Нерсесова</text:span><text:span text:style-name="T351">, Заслуженный учитель России, член-корреспондент Академии педагогических и социальных наук, при участии педагога-художника, художника-иллюстратора<text:s/></text:span><text:span text:style-name="T352">Галины Гантимуровой</text:span></text:p>
            <text:p text:style-name="P353"/>
          </table:table-cell>
          <table:table-cell table:style-name="TableCell354">
            <text:p text:style-name="P355">Розовое фойе</text:p>
          </table:table-cell>
        </table:table-row>
        <table:table-row table:style-name="TableRow356">
          <table:table-cell table:style-name="TableCell357">
            <text:p text:style-name="P358"><text:span text:style-name="T359">14.00–15.4</text:span><text:span text:style-name="T360">0</text:span></text:p>
          </table:table-cell>
          <table:table-cell table:style-name="TableCell361">
            <text:p text:style-name="P362">Демонстрация полнометражного игрового фильма для детей и семейного просмотра (6+)<text:s/></text:p>
            <text:p text:style-name="P363"><text:span text:style-name="T364">«Солдатик»</text:span><text:span text:style-name="T365">, Россия, 2018, 86 мин., режиссер Виктория Фанасютина</text:span></text:p>
            <text:p text:style-name="P366">Фильм представляет режиссер</text:p>
            <text:p text:style-name="P367"/>
          </table:table-cell>
          <table:table-cell table:style-name="TableCell368">
            <text:p text:style-name="P369">Большой зал</text:p>
            <text:p text:style-name="P370">(№ 1)</text:p>
            <text:p text:style-name="P371"/>
          </table:table-cell>
        </table:table-row>
        <table:table-row table:style-name="TableRow372">
          <table:table-cell table:style-name="TableCell373">
            <text:p text:style-name="P374">16.30–18.30</text:p>
          </table:table-cell>
          <table:table-cell table:style-name="TableCell375">
            <text:p text:style-name="P376"><text:span text:style-name="T377">Закрытие<text:s/></text:span><text:span text:style-name="T378">III</text:span><text:span text:style-name="T379"><text:s/></text:span><text:span text:style-name="T380">кинофестиваля «Свет Лучезарного Ангела».</text:span></text:p>
            <text:p text:style-name="P381">Демонстрация<text:s/>анимационного фильма-победителя по итогам зрительского голосования</text:p>
            <text:p text:style-name="P382">Демонстрация<text:s/>полнометражного игрового фильма (14+)</text:p>
            <text:p text:style-name="P383"><text:span text:style-name="T384">«</text:span><text:span text:style-name="T385">Я подарю тебе победу</text:span><text:span text:style-name="T386">»</text:span><text:span text:style-name="T387">, Россия-Армения, 2019, 101 мин., режиссер Арсен Агаджанян</text:span></text:p>
            <text:p text:style-name="P388"/>
          </table:table-cell>
          <table:table-cell table:style-name="TableCell389">
            <text:p text:style-name="P390">Большой зал</text:p>
            <text:p text:style-name="P391">(№ 1)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ny</dc:creator>
    <meta:creation-date>2019-12-31T12:42:00Z</meta:creation-date>
    <dc:date>2019-12-31T18:02:00Z</dc:date>
    <meta:print-date>2018-01-11T17:44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3" meta:character-count="5773" meta:row-count="41" meta:non-whitespace-character-count="4921"/>
  </office:meta>
</office:document-meta>
</file>